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14pt" fo:language="en" fo:country="US" fo:font-weight="bold" style:font-size-asian="14pt" style:language-asian="it" style:country-asian="IT" style:font-weight-asian="bold" style:font-name-complex="Times New Roman" style:font-size-complex="14pt" style:font-weight-complex="bold"/>
    </style:style>
    <style:style style:name="P3" style:family="paragraph" style:parent-style-name="Standard" style:list-style-name="">
      <style:paragraph-properties style:writing-mode="lr-tb"/>
      <style:text-properties style:font-name="Times New Roman" fo:language="en" fo:country="US" style:language-asian="it" style:country-asian="IT" style:font-name-complex="Times New Roman"/>
    </style:style>
    <style:style style:name="P4" style:family="paragraph" style:parent-style-name="Standard" style:list-style-name="">
      <style:paragraph-properties style:writing-mode="lr-tb">
        <style:tab-stops>
          <style:tab-stop style:position="16.51cm"/>
        </style:tab-stops>
      </style:paragraph-properties>
      <style:text-properties style:font-name="Times New Roman" fo:language="en" fo:country="US" style:language-asian="it" style:country-asian="IT" style:font-name-complex="Times New Roman"/>
    </style:style>
    <style:style style:name="P5" style:family="paragraph" style:parent-style-name="Standard" style:list-style-name="">
      <style:paragraph-properties style:writing-mode="lr-tb"/>
      <style:text-properties style:font-name="Times New Roman" fo:language="en" fo:country="US" fo:font-weight="bold" style:language-asian="it" style:country-asian="IT" style:font-weight-asian="bold" style:font-name-complex="Times New Roman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="Times New Roman" fo:font-size="13pt" fo:language="en" fo:country="US" style:font-size-asian="13pt" style:language-asian="it" style:country-asian="IT" style:font-name-complex="Times New Roman" style:font-size-complex="13pt"/>
    </style:style>
    <style:style style:name="P7" style:family="paragraph" style:parent-style-name="Standard" style:list-style-name="">
      <style:paragraph-properties style:writing-mode="lr-tb"/>
      <style:text-properties style:font-name="Times New Roman" fo:font-size="13pt" fo:language="en" fo:country="US" style:text-underline-style="solid" style:text-underline-width="auto" style:text-underline-color="font-color" fo:font-weight="bold" style:font-name-asian="Times New Roman" style:font-size-asian="13pt" style:language-asian="it" style:country-asian="IT" style:font-weight-asian="bold" style:font-name-complex="Times New Roman" style:font-size-complex="13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="Times New Roman" fo:font-size="13pt" fo:language="en" fo:country="US" fo:font-weight="bold" style:font-name-asian="Times New Roman" style:font-size-asian="13pt" style:language-asian="it" style:country-asian="IT" style:font-weight-asian="bold" style:font-name-complex="Times New Roman" style:font-size-complex="13pt" style:font-weight-complex="bold"/>
    </style:style>
    <style:style style:name="P9" style:family="paragraph" style:parent-style-name="Standard" style:list-style-name="" style:master-page-name="Standard">
      <style:paragraph-properties fo:text-align="center" style:justify-single-word="false" style:page-number="auto" style:writing-mode="lr-tb"/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language-asian="it" style:country-asian="IT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name-asian="Times New Roman" style:font-style-asian="italic" style:font-size-complex="10pt" style:font-style-complex="italic"/>
    </style:style>
    <style:style style:name="T8" style:family="text">
      <style:text-properties style:text-position="25% 58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 New Roman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ubmission form for poster contributions to the conference</text:span></text:p>
      <text:p text:style-name="P1">Astrophysics from the radio to the sub-millimetre</text:p>
      <text:p text:style-name="P1">Planck and other experiments in temperature and polarization</text:p>
      <text:p text:style-name="P2">Bologna on 13-17 February 2012</text:p>
      <text:p text:style-name="P5">Information</text:p>
      <text:p text:style-name="P3"><text:span text:style-name="T5">(Extended) Deadline for submission:</text:span> January 31<text:span text:style-name="T8">st</text:span>, 2012.</text:p>
      <text:p text:style-name="P3"><text:span text:style-name="T6">Maximum size of the poster:</text:span> height: 118 cm; width: 98 cm.</text:p>
      <text:p text:style-name="P4"><text:span text:style-name="T5">Send this submission form:</text:span><text:span text:style-name="T6"> <text:s text:c="2"/></text:span>planck.conf_loc@iasfbo.inaf.it</text:p>
      <text:p text:style-name="P6"><text:span text:style-name="T5">with the subject</text:span>: <text:s/>Planck 2012 Conference - Contribution</text:p>
      <text:p text:style-name="P7"/>
      <text:p text:style-name="P6"><text:span text:style-name="T2">Kind of Contribution</text:span><text:span text:style-name="T9">: poster presentation</text:span></text:p>
      <text:p text:style-name="P8"/>
      <text:p text:style-name="P8"/>
      <text:p text:style-name="P6"><text:span text:style-name="T9">Author(s): </text:span>Name(s)</text:p>
      <text:p text:style-name="P6"><text:span text:style-name="T9">Affiliation(s): </text:span>Institution(s)</text:p>
      <text:p text:style-name="P6"><text:span text:style-name="T9">Title: </text:span>“Title of the contribution”</text:p>
      <text:p text:style-name="P6"><text:span text:style-name="T9">Abstract (max 1500 characters)</text:span></text:p>
      <text:p text:style-name="P6">Summary of the contribu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text-align="start" style:justify-single-word="false" fo:text-indent="0cm" style:auto-text-indent="false" style:text-autospace="ideograph-alpha" style:vertical-align="auto"/>
      <style:text-properties style:font-name="Cambria" fo:font-size="12pt" fo:language="it" fo:country="IT" style:font-name-asian="Cambria" style:font-size-asian="12pt" style:language-asian="en" style:country-asian="US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ubmission form for poster contributions to the conference</dc:title>
    <meta:creation-date>2012-01-18T13:45:00</meta:creation-date>
    <dc:date>2012-01-18T13:45:00</dc:date>
    <meta:print-date>2012-01-18T13:35:00</meta:print-date>
    <meta:document-statistic meta:table-count="0" meta:image-count="0" meta:object-count="0" meta:page-count="1" meta:paragraph-count="15" meta:word-count="83" meta:character-count="616"/>
    <meta:generator>OpenOffice.org/3.2$Win32 OpenOffice.org_project/320m18$Build-9502</meta:generator>
  </office:meta>
</office:document-meta>
</file>